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6214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62144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998cm" fo:margin-right="1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52cdf2"/>
    </style:style>
    <style:style style:name="P1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20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2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2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30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2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3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fo:color="#000000" style:font-name="Times New Roman" fo:font-size="12pt" fo:font-weight="normal" officeooo:paragraph-rsid="008aa728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4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5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70634" style:font-weight-asian="bold" style:font-weight-complex="bold"/>
    </style:style>
    <style:style style:name="T8" style:family="text">
      <style:text-properties fo:font-weight="bold" officeooo:rsid="008630c7" style:font-weight-asian="bold" style:font-weight-complex="bold"/>
    </style:style>
    <style:style style:name="T9" style:family="text">
      <style:text-properties fo:font-weight="bold" officeooo:rsid="00a91774" style:font-weight-asian="bold" style:font-weight-complex="bold"/>
    </style:style>
    <style:style style:name="T10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1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9df6c2" fo:background-color="#ffffff" loext:char-shading-value="0" style:font-name-complex="Tahoma2" style:language-complex="zxx" style:country-complex="none"/>
    </style:style>
    <style:style style:name="T14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5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6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9df6c2" fo:background-color="#ffffff" loext:char-shading-value="0" style:font-name-asian="Times New Roman3" style:font-name-complex="Times New Roman3" style:language-complex="zxx" style:country-complex="none"/>
    </style:style>
    <style:style style:name="T21" style:family="text">
      <style:text-properties officeooo:rsid="00948b65" fo:background-color="#ffffff" loext:char-shading-value="0"/>
    </style:style>
    <style:style style:name="T22" style:family="text">
      <style:text-properties officeooo:rsid="00899338" fo:background-color="#ffffff" loext:char-shading-value="0"/>
    </style:style>
    <style:style style:name="T23" style:family="text">
      <style:text-properties officeooo:rsid="008aa728" fo:background-color="#ffffff" loext:char-shading-value="0"/>
    </style:style>
    <style:style style:name="T24" style:family="text">
      <style:text-properties fo:color="#000000" style:font-name-complex="Tahoma2" style:language-complex="zxx" style:country-complex="none"/>
    </style:style>
    <style:style style:name="T25" style:family="text">
      <style:text-properties fo:color="#000000" officeooo:rsid="00899338" style:font-name-complex="Tahoma2" style:language-complex="zxx" style:country-complex="none"/>
    </style:style>
    <style:style style:name="T26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7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2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1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font-weight-complex="bold"/>
    </style:style>
    <style:style style:name="T44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45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6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7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8" style:family="text">
      <style:text-properties officeooo:rsid="0073f1fd"/>
    </style:style>
    <style:style style:name="T49" style:family="text">
      <style:text-properties officeooo:rsid="00770634"/>
    </style:style>
    <style:style style:name="T50" style:family="text">
      <style:text-properties officeooo:rsid="008630c7"/>
    </style:style>
    <style:style style:name="T51" style:family="text">
      <style:text-properties fo:font-style="normal" fo:font-weight="bold" officeooo:rsid="008630c7" style:font-style-asian="normal" style:font-weight-asian="bold" style:font-style-complex="normal" style:font-weight-complex="bold"/>
    </style:style>
    <style:style style:name="T52" style:family="text">
      <style:text-properties officeooo:rsid="0092fd1e"/>
    </style:style>
    <style:style style:name="T53" style:family="text">
      <style:text-properties officeooo:rsid="00962144"/>
    </style:style>
    <style:style style:name="T54" style:family="text">
      <style:text-properties fo:color="#dc2300"/>
    </style:style>
    <style:style style:name="T55" style:family="text">
      <style:text-properties fo:color="#dc2300" officeooo:rsid="00962144"/>
    </style:style>
    <style:style style:name="T56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57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58" style:family="text">
      <style:text-properties fo:color="#dc2300" fo:font-weight="bold" officeooo:rsid="008630c7" style:font-weight-asian="bold" style:font-weight-complex="bold"/>
    </style:style>
    <style:style style:name="T59" style:family="text">
      <style:text-properties fo:color="#dc2300" fo:font-weight="bold" officeooo:rsid="00962144" style:font-weight-asian="bold" style:font-weight-complex="bold"/>
    </style:style>
    <style:style style:name="T60" style:family="text">
      <style:text-properties officeooo:rsid="009df6c2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63" style:family="text">
      <style:text-properties style:use-window-font-color="true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64" style:family="text">
      <style:text-properties style:use-window-font-color="true" officeooo:rsid="00962144"/>
    </style:style>
    <style:style style:name="T65" style:family="text">
      <style:text-properties style:use-window-font-color="true" fo:font-weight="bold" officeooo:rsid="008630c7" style:font-weight-asian="bold" style:font-weight-complex="bold"/>
    </style:style>
    <style:style style:name="T66" style:family="text">
      <style:text-properties style:use-window-font-color="true" officeooo:rsid="008630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10"/></text:p>
      <text:p text:style-name="P9"><text:s text:c="3"/></text:p>
      <text:p text:style-name="P20">DICHIARAZIONI <text:s/>IMPRESA AUSILIARIA</text:p>
      <text:p text:style-name="P22"><text:s/></text:p>
      <text:p text:style-name="P13"/>
      <text:p text:style-name="P14"/>
      <text:p text:style-name="P14">SPETT.LE COMUNE DI RAGUSA</text:p>
      <text:p text:style-name="P15"/>
      <text:p text:style-name="P16"/>
      <text:p text:style-name="P16"/>
      <text:p text:style-name="P17"><text:span text:style-name="T1">OGGETTO: </text:span><text:span text:style-name="T2">PROCEDURA </text:span><text:span text:style-name="T4">APERTA </text:span><text:span text:style-name="T13">PER L'AFFIDAMENTO DEL SERVIZIO DELLA GESTIONE BIENNALE DEGLI IMPIANTI DI DEPURAZIONE DI C.DA LUSIA A SERVIZIO DEI REFLUI PROVENIENTI DALL'AGGLOMERATO INDUSTRIALE ED URBANO DEL COMUNE DI RAGUSA.</text:span></text:p>
      <text:p text:style-name="P18">CIG: <text:span text:style-name="T60">7209909D1D</text:span></text:p>
      <text:p text:style-name="P19"><text:s text:c="9"/></text:p>
      <text:p text:style-name="P19"><text:s text:c="2"/></text:p>
      <text:p text:style-name="P25">Il sottoscritto ….............................................................................................................................</text:p>
      <text:p text:style-name="P25">nato a ............................................. il............................................................................................</text:p>
      <text:p text:style-name="P25">residente nel Comune di .............................................. Provincia................................................. <text:s text:c="11"/></text:p>
      <text:p text:style-name="P25">via/piazza.......................................................................................................................................</text:p>
      <text:p text:style-name="P2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5">con codice fiscale numero.........................................................................................................</text:p>
      <text:p text:style-name="P25">con partita I.V.A. Numero.........................................................................................................</text:p>
      <text:p text:style-name="P25">telefono..................................................................... <text:s/>fax ….....................................................</text:p>
      <text:p text:style-name="P26">e-mail …...................................................... <text:s/>pec …..................................................................</text:p>
      <text:p text:style-name="P25">con espresso riferimento alla Ditta che rappresenta,</text:p>
      <text:p text:style-name="P10"/>
      <text:p text:style-name="P10"/>
      <text:p text:style-name="P21">DICHIARA</text:p>
      <text:p text:style-name="P27"><text:span text:style-name="Car._20_predefinito_20_paragrafo"><text:span text:style-name="T28"/></text:span></text:p>
      <text:p text:style-name="P28"><text:span text:style-name="Car._20_predefinito_20_paragrafo"><text:span text:style-name="T32">a</text:span></text:span><text:span text:style-name="Car._20_predefinito_20_paragrafo"><text:span text:style-name="T31">) </text:span></text:span><text:span text:style-name="Car._20_predefinito_20_paragrafo"><text:span text:style-name="T33">l’insussistenza dei motivi di esclusione dalla partecipazione alle gare ai sensi dell’art.80 </text:span></text:span><text:span text:style-name="Car._20_predefinito_20_paragrafo"><text:span text:style-name="T34">del D.Lgs n.50/2016 ed inoltre, per quanto di </text:span></text:span><text:span text:style-name="Car._20_predefinito_20_paragrafo"><text:span text:style-name="T35">pr</text:span></text:span><text:span text:style-name="Car._20_predefinito_20_paragrafo"><text:span text:style-name="T36">opria </text:span></text:span><text:span text:style-name="Car._20_predefinito_20_paragrafo"><text:span text:style-name="T37">conoscenza, dichiara </text:span></text:span><text:span text:style-name="Car._20_predefinito_20_paragrafo"><text:span text:style-name="T38">l'</text:span></text:span><text:span text:style-name="Car._20_predefinito_20_paragrafo"><text:span text:style-name="T39">inesistenza delle </text:span></text:span><text:span text:style-name="Car._20_predefinito_20_paragrafo"><text:span text:style-name="T37">medesime </text:span></text:span><text:span text:style-name="Car._20_predefinito_20_paragrafo"><text:span text:style-name="T39">situazioni </text:span></text:span><text:span text:style-name="Car._20_predefinito_20_paragrafo"><text:span text:style-name="T37">nei <text:s/>soggetti di cui al comma 3 del </text:span></text:span><text:span text:style-name="Car._20_predefinito_20_paragrafo"><text:span text:style-name="T42">citato </text:span></text:span><text:span text:style-name="Car._20_predefinito_20_paragrafo"><text:span text:style-name="T37">art. 80 </text:span></text:span><text:span text:style-name="Car._20_predefinito_20_paragrafo"><text:span text:style-name="T40">e precisamente dei seguenti soggetti con le cariche a fianco di ciascuno </text:span></text:span><text:span text:style-name="Car._20_predefinito_20_paragrafo"><text:span text:style-name="T41"><text:note text:id="ftn1" text:note-class="footnote"><text:note-citation>1</text:note-citation><text:note-body><text:p text:style-name="P29"><text:span text:style-name="Car._20_predefinito_20_paragrafo"><text:span text:style-name="T30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40">:</text:span></text:span></text:p>
      <text:p text:style-name="P32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1"><text:span text:style-name="T24">cessati </text:span><text:span text:style-name="T25">dalla carica:</text:span></text:p>
      <text:p text:style-name="P23"><text:s/>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<text:span text:style-name="Car._20_predefinito_20_paragrafo"><text:span text:style-name="T29"/></text:span></text:p>
      <text:p text:style-name="P27"><text:span text:style-name="Car._20_predefinito_20_paragrafo"><text:span text:style-name="T29">ATTESTA </text:span></text:span></text:p>
      <text:p text:style-name="P27"><text:span text:style-name="Car._20_predefinito_20_paragrafo"><text:span text:style-name="T29"/></text:span></text:p>
      <text:p text:style-name="P38"><text:span text:style-name="T9">b</text:span><text:span text:style-name="T6">) </text:span>il possesso <text:span text:style-name="T12">dei </text:span><text:span text:style-name="T22">seguenti </text:span><text:span text:style-name="T12">requisiti </text:span><text:span text:style-name="T23">concernenti la capacità </text:span><text:span text:style-name="T21">economic</text:span><text:span text:style-name="T23">a</text:span><text:span text:style-name="T21">, finanziari</text:span><text:span text:style-name="T23">a e </text:span><text:span text:style-name="T21">tecnic</text:span><text:span text:style-name="T23">a </text:span><text:span text:style-name="T21">di cui all'art. 83, c.1, lettere b) e c) del </text:span><text:span text:style-name="T23">D.Lgs n.50/2016 </text:span><text:span text:style-name="T12">oggetto di avvalimento </text:span><text:span text:style-name="T23">e precisamente dichiara:</text:span></text:p>
      <text:p text:style-name="P44"><text:span text:style-name="T45">i dati dell'impresa, successivamente verificabili, concernenti la capacità economica, <text:s/>finanziaria e tecnica, ai sensi <text:s/>de</text:span><text:span text:style-name="T47">ll'</text:span><text:span text:style-name="T45">art. </text:span><text:span text:style-name="T47">8</text:span><text:span text:style-name="T46">3</text:span><text:span text:style-name="T47">, commi 5 e 6 </text:span><text:span text:style-name="T45">del D.Lgs n. 50/2016 e precisamente:</text:span></text:p>
      <text:p text:style-name="P31"/>
      <text:p text:style-name="P30"><text:span text:style-name="T26">(</text:span><text:span text:style-name="T27">barrare e compilare le parti riguardanti i requisiti oggetto di avvalimento</text:span><text:span text:style-name="T26">)</text:span></text:p>
      <text:p text:style-name="P3"><text:span text:style-name="Car._20_predefinito_20_paragrafo"><text:span text:style-name="T44"> </text:span></text:span><text:span text:style-name="T10">1. </text:span><text:span text:style-name="T14">importo del fatturato globale d'impresa degli ultimi tre esercizi </text:span><text:span text:style-name="T15">disponibili </text:span><text:span text:style-name="T14">in base alla data di costituzione o dell’avvio delle attività pari complessivamente a</text:span><text:span text:style-name="T15">d</text:span><text:span text:style-name="T14"> </text:span><text:span text:style-name="T15">euro </text:span><text:span text:style-name="T14">....................................... cosi distinto:</text:span></text:p>
      <text:p text:style-name="P2">Anno ……….. <text:s/>euro..............................</text:p>
      <text:p text:style-name="P2">Anno………... <text:s/>euro..............................</text:p>
      <text:p text:style-name="P3"><text:span text:style-name="T14">Anno………... <text:s/></text:span><text:span text:style-name="T15">euro</text:span><text:span text:style-name="T14">..............................</text:span></text:p>
      <text:p text:style-name="P3"><text:span text:style-name="Car._20_predefinito_20_paragrafo"><text:span text:style-name="T44"> </text:span></text:span><text:span text:style-name="T10">2. </text:span><text:span text:style-name="T14">importo </text:span><text:span text:style-name="T17">del fatturato </text:span><text:span text:style-name="T14">in </text:span><text:span text:style-name="T62">servizi</text:span><text:span text:style-name="T14"> resi </text:span><text:span text:style-name="T19">nel settore oggetto della gara </text:span><text:span text:style-name="T14">negli ultimi tre esercizi </text:span><text:span text:style-name="T15">disponibili </text:span><text:span text:style-name="T14">in base alla data di costituzione o dell’avvio delle attività </text:span><text:span text:style-name="T15">pari </text:span><text:span text:style-name="T14">complessivamente a</text:span><text:span text:style-name="T15">d euro </text:span><text:span text:style-name="T14">........................................ così distinto:</text:span></text:p>
      <text:p text:style-name="P2">Anno …....... <text:s text:c="6"/>euro..............................</text:p>
      <text:p text:style-name="P2">Anno …....... <text:s text:c="5"/>euro..............................</text:p>
      <text:p text:style-name="P3"><text:span text:style-name="T14">Anno …......</text:span><text:span text:style-name="T15">.</text:span><text:span text:style-name="T14"> <text:s text:c="6"/></text:span><text:span text:style-name="T15">euro</text:span><text:span text:style-name="T14">..............................</text:span></text:p>
      <text:p text:style-name="P5"/>
      <text:p text:style-name="P4"><text:span text:style-name="Car._20_predefinito_20_paragrafo"><text:span text:style-name="T44"> </text:span></text:span><text:span text:style-name="T11">3. </text:span><text:span text:style-name="T14">elenco dei principali </text:span><text:span text:style-name="T62">servizi</text:span><text:span text:style-name="T63"> </text:span><text:span text:style-name="T14">prestati durante gli ultimi tre </text:span><text:span text:style-name="T16">esercizi </text:span><text:span text:style-name="T18">di cui al precedente </text:span><text:soft-page-break/><text:span text:style-name="T18">punto 2. </text:span><text:span text:style-name="T14">con l'indicazione degli </text:span><text:span text:style-name="T18">oggetti, degli</text:span><text:span text:style-name="T14"> importi, delle date con la durata ed i destinatari, pubblici e privati, dei servizi stessi (aggiungere eventualmente elenco in allegato):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5">_____________________________________________________________________________ _____________________________________________________________________________</text:p>
      <text:p text:style-name="P5"/>
      <text:p text:style-name="P6"><text:span text:style-name="Car._20_predefinito_20_paragrafo"><text:span text:style-name="T43"></text:span></text:span><text:span text:style-name="T7"> 4</text:span><text:span text:style-name="T6">.</text:span>elenco dei principali <text:span text:style-name="T61">servizi </text:span><text:span text:style-name="T64">analoghi</text:span><text:span text:style-name="T53"> in appalto prestati <text:s/></text:span>negli ultimi tre <text:span text:style-name="T49">anni antecedenti la data di scadenza del termine di presentazione delle offerte -con espressa indicazione del così detto </text:span><text:span text:style-name="T65">servizio</text:span><text:span text:style-name="T8"> di punta</text:span><text:span text:style-name="T50"> di cui al punto </text:span><text:span text:style-name="T51">14.c</text:span><text:span text:style-name="T50"> del bando di gara- </text:span>con l'indicazione degli <text:span text:style-name="T50">oggetti, degli </text:span>importi, delle date con la durata ed i destinatari, pubblici e privati, dei <text:span text:style-name="T61">servizi</text:span> stessi (aggiungere eventualmente elenco in allegato):<text:span text:style-name="T50"> 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</text:p>
      <text:p text:style-name="P5"><text:span text:style-name="Car._20_predefinito_20_paragrafo"><text:span text:style-name="T43"> </text:span></text:span><text:span text:style-name="T8">servizio di punta:</text:span><text:span text:style-name="T50"> </text:span></text:p>
      <text:p text:style-name="P8">_____________________________________________________________________________ _____________________________________________________________________________</text:p>
      <text:p text:style-name="P42"/>
      <text:p text:style-name="P43">SI OBBLIGA</text:p>
      <text:p text:style-name="P41"/>
      <text:p text:style-name="P39"><text:span text:style-name="T9">c</text:span><text:span text:style-name="T6">)</text:span> verso il concorrente e verso la stazione appaltante a mettere a disposizione per tutta la durata dell'appalto le risorse necessarie di cui è carente il concorrente;</text:p>
      <text:p text:style-name="P40"/>
      <text:p text:style-name="P40">ATTESTA </text:p>
      <text:p text:style-name="P39"/>
      <text:p text:style-name="P39"><text:span text:style-name="T9">d</text:span><text:span text:style-name="T6">)</text:span> <text:s/><text:span text:style-name="T52">di non prestare per la presente gara i propri requisiti ad altro concorrente e </text:span>che non partecipa alla gara in proprio o associata o consorziata</text:p>
      <text:p text:style-name="P39"/>
      <text:p text:style-name="P35"/>
      <text:p text:style-name="P33"><text:span text:style-name="T48">Data ............................................ <text:s text:c="50"/></text:span><text:span text:style-name="T4">FIRMA </text:span><text:span text:style-name="T3">LEGGIBILE</text:span></text:p>
      <text:p text:style-name="P33"><text:span text:style-name="T3"><text:s text:c="73"/></text:span><text:span text:style-name="T48"><text:s text:c="107"/></text:span></text:p>
      <text:p text:style-name="P34"><text:s text:c="103"/></text:p>
      <text:p text:style-name="P34"><text:s text:c="92"/>.....................................................</text:p>
      <text:p text:style-name="P36"><text:soft-page-break/><text:s text:c="64"/></text:p>
      <text:p text:style-name="P36"><text:s text:c="9"/><text:span text:style-name="T5"><text:s/><text:tab/><text:tab/><text:tab/><text:tab/><text:tab/><text:tab/>(allegare <text:s/>fotocopia di documento di identità in corso di validità)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8-05-09T09:27:02.612000000</dc:date>
    <meta:editing-cycles>85</meta:editing-cycles>
    <meta:editing-duration>P24DT22H28M4S</meta:editing-duration>
    <meta:generator>LibreOffice/4.4.7.2$Windows_x86 LibreOffice_project/f3153a8b245191196a4b6b9abd1d0da16eead600</meta:generator>
    <meta:document-statistic meta:table-count="0" meta:image-count="0" meta:object-count="0" meta:page-count="4" meta:paragraph-count="62" meta:word-count="622" meta:character-count="9074" meta:non-whitespace-character-count="7917"/>
  </office:meta>
</office:document-meta>
</file>